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206E6FFC51A242B443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alLight" svg:font-family="UniversalLight, 'Courier Ne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3" style:family="paragraph" style:parent-style-name="Standard">
      <style:paragraph-properties fo:line-height="150%" fo:text-align="end" style:justify-single-word="false">
        <style:tab-stops>
          <style:tab-stop style:position="2.286cm"/>
          <style:tab-stop style:position="6.001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weight="bold" style:language-asian="ar" style:country-asian="SA" style:font-weight-asian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color="#000000" style:font-name="Arial" fo:letter-spacing="-0.005cm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language-asian="ar" style:country-asian="SA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language-asian="ar" style:country-asian="SA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language-asian="ar" style:country-asian="SA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weight="bold" style:language-asian="ar" style:country-asian="SA" style:font-weight-asian="bold"/>
    </style:style>
    <style:style style:name="P15" style:family="paragraph" style:parent-style-name="Heading">
      <style:text-properties fo:language="none" fo:country="none" style:language-asian="none" style:country-asian="none" style:font-size-complex="12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text-properties fo:font-size="9pt" style:font-size-asian="9pt" style:font-size-complex="9pt"/>
    </style:style>
    <style:style style:name="P1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P19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4.325cm"/>
        </style:tab-stops>
      </style:paragraph-properties>
      <style:text-properties style:font-size-complex="12pt"/>
    </style:style>
    <style:style style:name="P20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4.32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ar" style:country-asian="SA"/>
    </style:style>
    <style:style style:name="T3" style:family="text">
      <style:text-properties fo:color="#000000" fo:font-weight="bold" style:language-asian="ar" style:country-asian="SA" style:font-weight-asian="bold"/>
    </style:style>
    <style:style style:name="T4" style:family="text">
      <style:text-properties fo:color="#000000" fo:font-weight="bold" officeooo:rsid="00135ac5" style:language-asian="ar" style:country-asian="SA" style:font-weight-asian="bold"/>
    </style:style>
    <style:style style:name="T5" style:family="text">
      <style:text-properties fo:color="#000000" style:language-asian="ar" style:country-asian="SA"/>
    </style:style>
    <style:style style:name="T6" style:family="text">
      <style:text-properties fo:color="#000000" style:language-asian="ar" style:country-asian="SA" style:font-size-complex="10pt"/>
    </style:style>
    <style:style style:name="T7" style:family="text">
      <style:text-properties style:font-name="Arial" fo:letter-spacing="-0.005cm" style:font-name-complex="Arial" style:font-size-complex="10pt"/>
    </style:style>
    <style:style style:name="T8" style:family="text">
      <style:text-properties fo:color="#ff0000" style:language-asian="ar" style:country-asian="SA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language="pt" fo:country="PT" style:font-size-asian="9pt" style:language-asian="ar" style:country-asian="SA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148cm" draw:visible-area-height="3.4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4"/>
      <text:p text:style-name="P1"><text:span text:style-name="T3">DESPACHO Nº XX/20</text:span><text:span text:style-name="T4">XX</text:span><text:span text:style-name="T3"> xxx/UFGD</text:span></text:p>
      <text:p text:style-name="P4"/>
      <text:p text:style-name="P7"/>
      <text:p text:style-name="P8">A</text:p>
      <text:p text:style-name="P8">Pró-Reitoria de Administração</text:p>
      <text:p text:style-name="P2"><text:span text:style-name="T5">Processo: 23005.xxxxxx/201x-xx</text:span></text:p>
      <text:p text:style-name="P8"/>
      <text:p text:style-name="P8"/>
      <text:p text:style-name="P2"><text:span text:style-name="T5"><text:tab/><text:tab/>Solicito a substituição do servidor </text:span><text:span text:style-name="T3">....................... </text:span><text:span text:style-name="T8">(nome completo do servidor)</text:span><text:span text:style-name="T5">, designado como </text:span><text:span text:style-name="T3">..................... </text:span><text:span text:style-name="T8">(colocar se é gestor, fiscal, fiscal substituto etc)</text:span><text:span text:style-name="T5"> do Contrato </text:span><text:span text:style-name="T3">xx/201x</text:span><text:span text:style-name="T5"> </text:span><text:span text:style-name="T8">(número e ano do contrato)</text:span><text:span text:style-name="T5"> com a empresa </text:span><text:span text:style-name="T3">...................</text:span><text:span text:style-name="T5"> </text:span><text:span text:style-name="T8">(nome da empresa contratada)</text:span><text:span text:style-name="T2">,</text:span><text:span text:style-name="T8"> </text:span><text:span text:style-name="T5">referente à </text:span><text:span text:style-name="T3">..............................</text:span><text:span text:style-name="T5"> </text:span><text:span text:style-name="T8">(objeto do contrato)</text:span><text:span text:style-name="T5"> pelo servidor </text:span><text:span text:style-name="T3">...................... </text:span><text:span text:style-name="T8">(nome completo do servidor)</text:span><text:span text:style-name="T5">, </text:span><text:span text:style-name="T3">.............................. </text:span><text:span text:style-name="T8">(cargo, por exemplo, assistente em administração, administrador, contador etc)</text:span><text:span text:style-name="T5">, matrícula SIAPE </text:span><text:span text:style-name="T3">..................................</text:span><text:span text:style-name="T5">.</text:span></text:p>
      <text:p text:style-name="P8"/>
      <text:p text:style-name="P8"/>
      <text:p text:style-name="P3"><text:span text:style-name="T6">Dourados/MS, ..... de ...... de 2016.</text:span></text:p>
      <text:p text:style-name="P10"/>
      <text:p text:style-name="P8"/>
      <text:p text:style-name="P8"/>
      <text:p text:style-name="P4">Nome do chefe do SETOR responsável pelo contrato</text:p>
      <text:p text:style-name="P9">Função do chefe do SETOR responsável pelo contrato</text:p>
      <text:p text:style-name="P8"/>
      <text:p text:style-name="P5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alLight" svg:font-family="UniversalLight, 'Courier Ne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hyphenation-ladder-count="no-limit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2.54cm" style:auto-text-indent="false" style:snap-to-layout-grid="false"/>
      <style:text-properties style:font-name="UniversalLight" fo:font-family="UniversalLight, 'Courier New'" style:font-family-generic="swiss" style:font-pitch="variable" style:font-name-complex="UniversalLight" style:font-family-complex="UniversalLight, 'Courier New'" style:font-family-generic-complex="swiss" style:font-pitch-complex="variable" style:font-size-complex="10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em_20_Formatação" style:display-name="Texto sem Formatação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language="none" fo:country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212cm" fo:margin-bottom="0.212cm" loext:contextual-spacing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name-asian="Arial Unicode MS" style:font-family-asian="'Arial Unicode MS'" style:font-family-generic-asian="swiss" style:font-pitch-asian="variable" style:font-size-asian="8pt" style:font-size-complex="8pt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sem_20_Formatação_20_Char" style:display-name="Texto sem Formatação Char" style:family="text">
      <style:text-properties style:font-name="Arial Unicode MS" fo:font-family="'Arial Unicode MS'" style:font-family-generic="swiss" style:font-pitch="variable" fo:font-size="12pt" fo:language="none" fo:country="non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007ba4" style:text-line-through-style="none" style:text-line-through-type="none" style:text-underline-style="none" fo:font-weight="bold" style:font-weight-asian="bold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307cm" fo:text-indent="-1.27cm" fo:margin-left="3.30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5.345cm" fo:text-indent="-1.27cm" fo:margin-left="5.345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8.017cm" fo:text-indent="-1.905cm" fo:margin-left="8.01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0.054cm" fo:text-indent="-1.905cm" fo:margin-left="10.054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12.726cm" fo:text-indent="-2.54cm" fo:margin-left="12.7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14.764cm" fo:text-indent="-2.54cm" fo:margin-left="14.76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7.436cm" fo:text-indent="-3.175cm" fo:margin-left="17.436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20.108cm" fo:text-indent="-3.81cm" fo:margin-left="20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)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i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i">
        <style:list-level-properties text:list-level-position-and-space-mode="label-alignment">
          <style:list-level-label-alignment text:label-followed-by="listtab" fo:text-indent="-0.635cm" fo:margin-left="1.75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0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language="none" fo:country="none" style:language-asian="none" style:country-asian="none" style:font-size-complex="12pt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4.325cm"/>
        </style:tab-stops>
      </style:paragraph-properties>
      <style:text-properties style:font-size-complex="12pt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4.325cm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148cm" draw:visible-area-height="3.412cm"/>
    </style:style>
    <style:page-layout style:name="Mpm1">
      <style:page-layout-properties fo:page-width="21.001cm" fo:page-height="29.7cm" style:num-format="1" style:print-orientation="portrait" fo:margin-top="1cm" fo:margin-bottom="0.469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531cm" fo:margin-top="1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4.885cm" svg:y="-0.683cm" svg:width="2.699cm" svg:height="2.566cm" draw:z-index="0"><draw:image xlink:href="Pictures/100002010000022100000206E6FFC51A242B4439.png" xlink:type="simple" xlink:show="embed" xlink:actuate="onLoad" loext:mime-type="image/png"/></draw:frame></text:p>
        <text:p text:style-name="MP2"/>
        <text:p text:style-name="MP3"/>
        <text:p text:style-name="MP3"><text:tab/></text:p>
      </style:header>
      <loext:header-first>
        <text:p text:style-name="Heading"><draw:frame draw:style-name="Mfr1" draw:name="Figura1" text:anchor-type="char" svg:x="13.986cm" svg:y="-0.101cm" svg:width="2.699cm" svg:height="2.461cm" draw:z-index="1"><draw:image xlink:href="Pictures/100002010000022100000206E6FFC51A242B4439.png" xlink:type="simple" xlink:show="embed" xlink:actuate="onLoad" loext:mime-type="image/png"/></draw:frame><draw:frame draw:style-name="Mfr2" draw:name="Objeto1" text:anchor-type="as-char" svg:width="2.071cm" svg:height="2.224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4">MINISTÉRIO DA EDUCAÇÃO</text:p>
        <text:p text:style-name="MP5">FUNDAÇÃO UNIVERSIDADE FEDERAL DA GRANDE DOURADOS</text:p>
      </loext:header-first>
      <style:footer>
        <text:p text:style-name="MP6">Rua João Rosa Góes, 1.761, Vila Progresso, Dourados – MS, CEP 79.825-070</text:p>
        <text:p text:style-name="MP7"><text:span text:style-name="MT1">Pág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MP8"/>
      </style:footer>
      <loext:footer-first>
        <text:p text:style-name="MP6">Rua João Rosa Góes, 1.761, Vila Progresso, Dourados – MS, CEP 79.825-070</text:p>
        <text:p text:style-name="MP7"><text:span text:style-name="MT1">Página </text:span><text:span text:style-name="MT2"><text:page-number text:select-page="current">1</text:page-number></text:span><text:span text:style-name="MT1"><text:s/>de </text:span><text:span text:style-name="MT2"><text:page-count style:num-format="1">1</text:page-count></text:span></text:p>
        <text:p text:style-name="MP9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ON</dc:title>
    <dc:subject/>
    <meta:keyword/>
    <meta:initial-creator>Gabriela Vilela</meta:initial-creator>
    <meta:creation-date>2016-07-29T14:32:00</meta:creation-date>
    <dc:date>2019-05-29T14:36:44.336000000</dc:date>
    <meta:print-date>2016-06-08T09:09:00</meta:print-date>
    <meta:editing-cycles>9</meta:editing-cycles>
    <meta:editing-duration>PT49M33S</meta:editing-duration>
    <meta:generator>LibreOffice/6.2.3.2$Windows_X86_64 LibreOffice_project/aecc05fe267cc68dde00352a451aa867b3b546ac</meta:generator>
    <meta:document-statistic meta:table-count="0" meta:image-count="2" meta:object-count="1" meta:page-count="1" meta:paragraph-count="17" meta:word-count="134" meta:character-count="1049" meta:non-whitespace-character-count="923"/>
  </office:meta>
</office:document-meta>
</file>